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margin-top="0.1979in" fo:margin-bottom="0.0347in" fo:margin-left="0.175in">
        <style:tab-stops>
          <style:tab-stop style:type="left" style:position="3.25in"/>
          <style:tab-stop style:type="left" style:position="5.0506in"/>
          <style:tab-stop style:type="left" style:position="5.53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5in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olumn25" style:family="table-column">
      <style:table-column-properties style:column-width="0.5583in" style:use-optimal-column-width="false"/>
    </style:style>
    <style:style style:name="TableColumn26" style:family="table-column">
      <style:table-column-properties style:column-width="2.7888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2.6236in" style:use-optimal-column-width="false"/>
    </style:style>
    <style:style style:name="Table24" style:family="table">
      <style:table-properties style:width="6.5541in" fo:margin-left="0.1444in" table:align="left"/>
    </style:style>
    <style:style style:name="TableRow29" style:family="table-row">
      <style:table-row-properties style:row-height="0.5131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937in" fo:margin-left="0.0694in" fo:margin-right="0.064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937in" fo:margin-left="0.9881in" fo:margin-right="0.987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0.2215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ableParagraph" style:family="paragraph">
      <style:paragraph-properties fo:line-height="0.2541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937in" fo:margin-left="1.1in" fo:margin-right="1.1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534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381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1381in"/>
      <style:text-properties style:font-name="標楷體" style:font-name-asian="標楷體" fo:font-size="12pt" style:font-size-asian="12pt" style:language-asian="zh" style:country-asian="TW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298in"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line-height="0.2166in" fo:margin-right="0.0625in"/>
    </style:style>
    <style:style style:name="T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437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62" style:family="table-row">
      <style:table-row-properties style:row-height="0.759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65" style:parent-style-name="TableParagraph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131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TableParagraph" style:family="paragraph">
      <style:paragraph-properties fo:margin-right="0.0625in"/>
      <style:text-properties style:font-name="標楷體" style:font-name-asian="標楷體" fo:font-size="12pt" style:font-size-asian="12pt"/>
    </style:style>
    <style:style style:name="TableRow75" style:family="table-row">
      <style:table-row-properties style:row-height="0.6569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8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812in"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1909in" fo:margin-right="0.0625in"/>
      <style:text-properties style:font-name="標楷體" style:font-name-asian="標楷體" fo:font-size="12pt" style:font-size-asian="12pt" style:language-asian="zh" style:country-asian="TW"/>
    </style:style>
    <style:style style:name="P87" style:parent-style-name="TableParagraph" style:family="paragraph">
      <style:paragraph-properties fo:margin-top="0.0104in" fo:line-height="0.2166in" fo:margin-right="0.0625in"/>
    </style:style>
    <style:style style:name="T88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43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93" style:family="table-row">
      <style:table-row-properties style:row-height="0.4416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33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923in"/>
      <style:text-properties style:font-name="標楷體" style:font-name-asian="標楷體" fo:font-size="12pt" style:font-size-asian="12pt" style:language-asian="zh" style:country-asian="TW"/>
    </style:style>
    <style:style style:name="P98" style:parent-style-name="TableParagraph" style:family="paragraph">
      <style:paragraph-properties fo:line-height="0.2173in"/>
    </style:style>
    <style:style style:name="T99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92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4402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12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fo:line-height="0.2173in"/>
    </style:style>
    <style:style style:name="T112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fo:background-color="#D9D9D9" style:language-asian="zh" style:country-asian="TW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4402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819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family="paragraph">
      <style:paragraph-properties fo:line-height="0.2173in"/>
    </style:style>
    <style:style style:name="T125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416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33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916in"/>
      <style:text-properties style:font-name="標楷體" style:font-name-asian="標楷體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fo:background-color="#D9D9D9" style:language-asian="zh" style:country-asian="TW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916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4402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812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149" style:parent-style-name="TableParagraph" style:family="paragraph">
      <style:paragraph-properties fo:line-height="0.2173in"/>
    </style:style>
    <style:style style:name="T150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54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402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812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line-height="0.2173in"/>
    </style:style>
    <style:style style:name="T163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fo:background-color="#D9D9D9" style:language-asian="zh" style:country-asian="TW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4416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812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916in"/>
      <style:text-properties style:font-name="標楷體" style:font-name-asian="標楷體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fo:background-color="#D9D9D9" style:language-asian="zh" style:country-asian="TW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916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44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819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187" style:parent-style-name="TableParagraph" style:family="paragraph">
      <style:paragraph-properties fo:line-height="0.2173in"/>
    </style:style>
    <style:style style:name="T188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0.4402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812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200" style:parent-style-name="TableParagraph" style:family="paragraph">
      <style:paragraph-properties fo:line-height="0.2173in"/>
    </style:style>
    <style:style style:name="T201" style:parent-style-name="預設段落字型" style:family="text">
      <style:text-properties style:font-name="標楷體" style:font-name-asian="標楷體" fo:letter-spacing="-0.0416in" fo:font-size="12pt" style:font-size-asian="12pt" fo:background-color="#D9D9D9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4416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812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213" style:parent-style-name="TableParagraph" style:family="paragraph">
      <style:paragraph-properties fo:line-height="0.2173in"/>
      <style:text-properties style:font-name="標楷體" style:font-name-asian="標楷體" fo:font-size="12pt" style:font-size-asian="12pt" style:language-asian="zh" style:country-asian="TW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4402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812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909in"/>
      <style:text-properties style:font-name="標楷體" style:font-name-asian="標楷體" fo:font-size="12pt" style:font-size-asian="12pt" style:language-asian="zh" style:country-asian="TW"/>
    </style:style>
    <style:style style:name="P224" style:parent-style-name="TableParagraph" style:family="paragraph">
      <style:paragraph-properties fo:line-height="0.2173in"/>
      <style:text-properties style:font-name="標楷體" style:font-name-asian="標楷體" fo:font-size="12pt" style:font-size-asian="12pt" style:language-asian="zh" style:country-asian="TW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0.1909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227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5486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368in" fo:margin-left="0.0659in" fo:margin-right="0.0645in">
        <style:tab-stops/>
      </style:paragraph-properties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368in"/>
      <style:text-properties style:font-name="標楷體" style:font-name-asian="標楷體" fo:font-size="12pt" style:font-size-asian="12pt" style:language-asian="zh" style:country-asian="TW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284in"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P237" style:parent-style-name="TableParagraph" style:family="paragraph">
      <style:paragraph-properties fo:line-height="0.2173in"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583in" fo:margin-right="0.0625in"/>
    </style:style>
    <style:style style:name="T24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-0.0381in" fo:font-size="10pt" style:font-size-asian="10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45" style:parent-style-name="TableParagraph" style:family="paragraph">
      <style:paragraph-properties fo:margin-left="0.2097in" fo:margin-right="0.0625in" fo:text-indent="-0.13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50" style:parent-style-name="內文" style:family="paragraph">
      <style:paragraph-properties fo:line-height="0.2145in" fo:margin-left="0.0777in">
        <style:tab-stops>
          <style:tab-stop style:type="left" style:position="2.4375in"/>
          <style:tab-stop style:type="left" style:position="4.6041in"/>
          <style:tab-stop style:type="left" style:position="4.9659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251" style:parent-style-name="內文" style:family="paragraph">
      <style:paragraph-properties fo:line-height="0.2145in" fo:margin-left="0.0777in">
        <style:tab-stops>
          <style:tab-stop style:type="left" style:position="2.4375in"/>
          <style:tab-stop style:type="left" style:position="4.6041in"/>
          <style:tab-stop style:type="left" style:position="4.965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family="graphic" style:name="a6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6.02917in" svg:y="4.16389in" svg:width="0.83333in" svg:height="0.21667in" draw:z-index="503309408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96389in" svg:y="4.38889in" svg:width="0.16528in" svg:height="0.21667in" draw:z-index="503309432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3.96389in" svg:y="4.82917in" svg:width="0.16528in" svg:height="0.21667in" draw:z-index="503309456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3.96389in" svg:y="5.26875in" svg:width="0.16528in" svg:height="0.21667in" draw:z-index="503309480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3.96389in" svg:y="5.70903in" svg:width="0.16528in" svg:height="0.21667in" draw:z-index="503309504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3.96389in" svg:y="6.15069in" svg:width="0.16528in" svg:height="0.21667in" draw:z-index="503309528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3.96389in" svg:y="6.59097in" svg:width="0.16528in" svg:height="0.21667in" draw:z-index="503309552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3.96389in" svg:y="7.03125in" svg:width="0.16528in" svg:height="0.21667in" draw:z-index="503309576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3.96389in" svg:y="7.47292in" svg:width="0.16528in" svg:height="0.21667in" draw:z-index="503309600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3.96389in" svg:y="7.91319in" svg:width="0.16528in" svg:height="0.21667in" draw:z-index="503309624" draw:id="id9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">高級中等以下學校「校園霸凌防制規定」自我檢核表</text:span></text:p>
      <text:p text:style-name="P13"><text:span text:style-name="T14">學校：</text:span><text:span text:style-name="T15">新庄國小</text:span><text:span text:style-name="T16"><text:tab/>檢視時間：</text:span><text:span text:style-name="T17">105</text:span><text:span text:style-name="T18"><text:s/></text:span><text:span text:style-name="T19">年</text:span><text:span text:style-name="T20">6</text:span><text:span text:style-name="T21">月</text:span><text:span text:style-name="T22">7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檢視項目</text:p>
          </table:table-cell>
          <table:table-cell table:style-name="TableCell34">
            <text:p text:style-name="P35">檢視</text:p>
            <text:p text:style-name="P36">結果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校園霸凌防制準則是否依規定陳核</text:p>
          </table:table-cell>
          <table:table-cell table:style-name="TableCell44">
            <text:p text:style-name="P45">■是</text:p>
            <text:p text:style-name="P46">□否</text:p>
          </table:table-cell>
          <table:table-cell table:style-name="TableCell47">
            <text:p text:style-name="P48"><text:span text:style-name="T49">依據教育部<text:s/></text:span><text:span text:style-name="T50">101</text:span><text:span text:style-name="T51"><text:s/></text:span><text:span text:style-name="T52">年<text:s/></text:span><text:span text:style-name="T53">07</text:span><text:span text:style-name="T54"><text:s/></text:span><text:span text:style-name="T55">月<text:s/></text:span><text:span text:style-name="T56">26</text:span><text:span text:style-name="T57"><text:s/></text:span><text:span text:style-name="T58">日 臺參字第<text:s/></text:span><text:span text:style-name="T59">1010134591C</text:span><text:span text:style-name="T60"><text:s/></text:span><text:span text:style-name="T61">號令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2</text:p>
          </table:table-cell>
          <table:table-cell table:style-name="TableCell66">
            <text:p text:style-name="P67"/>
            <text:p text:style-name="P68">學校是否訂定校園霸凌防制規定</text:p>
          </table:table-cell>
          <table:table-cell table:style-name="TableCell69">
            <text:p text:style-name="P70">■是</text:p>
            <text:p text:style-name="P71">□否</text:p>
          </table:table-cell>
          <table:table-cell table:style-name="TableCell72">
            <text:p text:style-name="P73"/>
            <text:p text:style-name="P74">需陳核校長核定</text:p>
          </table:table-cell>
        </table:table-row>
        <table:table-row table:style-name="TableRow75">
          <table:table-cell table:style-name="TableCell76">
            <text:p text:style-name="P77"/>
            <text:p text:style-name="P78">3</text:p>
          </table:table-cell>
          <table:table-cell table:style-name="TableCell79">
            <text:p text:style-name="P80"/>
            <text:p text:style-name="P81">學校是否成立霸凌因應小組</text:p>
          </table:table-cell>
          <table:table-cell table:style-name="TableCell82">
            <text:p text:style-name="P83">■是</text:p>
            <text:p text:style-name="P84">□否</text:p>
          </table:table-cell>
          <table:table-cell table:style-name="TableCell85">
            <text:p text:style-name="P86">應包含校長、導師代表、學務人</text:p>
            <text:p text:style-name="P87"><text:span text:style-name="T88">員、輔導人員、家長代表、學者專<text:s/></text:span><text:span text:style-name="T89">家、學生代表（至少各<text:s/></text:span><text:span text:style-name="T90">1</text:span><text:span text:style-name="T91"><text:s/></text:span><text:span text:style-name="T92">位）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校園霸凌防制規定內容是否包含校</text:p>
            <text:p text:style-name="P98"><text:span text:style-name="T99"><text:s/></text:span><text:span text:style-name="T100">園安全規劃</text:span></text:p>
          </table:table-cell>
          <table:table-cell table:style-name="TableCell101">
            <text:p text:style-name="P102">■是</text:p>
            <text:p text:style-name="P103">□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校園霸凌防制規定內容是否包含校</text:p>
            <text:p text:style-name="P111"><text:span text:style-name="T112"><text:s/></text:span><text:span text:style-name="T113">內外教學及人際互動應注意事項</text:span></text:p>
          </table:table-cell>
          <table:table-cell table:style-name="TableCell114">
            <text:p text:style-name="P115">■是</text:p>
            <text:p text:style-name="P116">□否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校園霸凌防制規定內容是否包含校</text:p>
            <text:p text:style-name="P124"><text:span text:style-name="T125"><text:s/></text:span><text:span text:style-name="T126">園霸凌防制政策宣示</text:span></text:p>
          </table:table-cell>
          <table:table-cell table:style-name="TableCell127">
            <text:p text:style-name="P128">■是</text:p>
            <text:p text:style-name="P129">□否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校園霸凌防制規定內容是否包含校</text:p>
            <text:p text:style-name="TableParagraph"><text:span text:style-name="T137"><text:s/></text:span><text:span text:style-name="T138">園霸凌界定、樣態及通報權責</text:span></text:p>
          </table:table-cell>
          <table:table-cell table:style-name="TableCell139">
            <text:p text:style-name="P140">■是</text:p>
            <text:p text:style-name="P141">□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校園霸凌防制規定內容是否包含校</text:p>
            <text:p text:style-name="P149"><text:span text:style-name="T150"><text:s/></text:span><text:span text:style-name="T151">園霸凌申請調查程序</text:span></text:p>
          </table:table-cell>
          <table:table-cell table:style-name="TableCell152">
            <text:p text:style-name="P153">■是</text:p>
            <text:p text:style-name="P154">□否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校園霸凌防制規定內容是否包含校</text:p>
            <text:p text:style-name="P162"><text:span text:style-name="T163"><text:s/></text:span><text:span text:style-name="T164">園霸凌調查及處理程序</text:span></text:p>
          </table:table-cell>
          <table:table-cell table:style-name="TableCell165">
            <text:p text:style-name="P166">■是</text:p>
            <text:p text:style-name="P167">□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校園霸凌防制規定內容是否包含校</text:p>
            <text:p text:style-name="TableParagraph"><text:span text:style-name="T175"><text:s/></text:span><text:span text:style-name="T176">園霸凌申復及救濟程序</text:span></text:p>
          </table:table-cell>
          <table:table-cell table:style-name="TableCell177">
            <text:p text:style-name="P178">■是</text:p>
            <text:p text:style-name="P179">□否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校園霸凌防制規定內容是否包含禁</text:p>
            <text:p text:style-name="P187"><text:span text:style-name="T188"><text:s/></text:span><text:span text:style-name="T189">止報復警示</text:span></text:p>
          </table:table-cell>
          <table:table-cell table:style-name="TableCell190">
            <text:p text:style-name="P191">■是</text:p>
            <text:p text:style-name="P192">□否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校園霸凌防制規定內容是否包含隱</text:p>
            <text:p text:style-name="P200"><text:span text:style-name="T201"><text:s/></text:span><text:span text:style-name="T202">私保密</text:span></text:p>
          </table:table-cell>
          <table:table-cell table:style-name="TableCell203">
            <text:p text:style-name="P204">■是</text:p>
            <text:p text:style-name="P205">□否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是否將校園霸凌防制準則第六條至</text:p>
            <text:p text:style-name="P213">第九條規定納入學生手冊中</text:p>
          </table:table-cell>
          <table:table-cell table:style-name="TableCell214">
            <text:p text:style-name="P215">■是</text:p>
            <text:p text:style-name="P216">□否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是否將校園霸凌防制準則第六條至</text:p>
            <text:p text:style-name="P224">第九條規定納入教職員工聘約中</text:p>
          </table:table-cell>
          <table:table-cell table:style-name="TableCell225">
            <text:p text:style-name="P226">■是</text:p>
            <text:p text:style-name="P227">□否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是否設置校園霸凌申訴信箱</text:p>
          </table:table-cell>
          <table:table-cell table:style-name="TableCell235">
            <text:p text:style-name="P236">■是</text:p>
            <text:p text:style-name="P237">□否</text:p>
          </table:table-cell>
          <table:table-cell table:style-name="TableCell238">
            <text:p text:style-name="P239"><text:span text:style-name="T240">1.</text:span><text:span text:style-name="T241">須於校園內設置至少<text:s/></text:span><text:span text:style-name="T242">1</text:span><text:span text:style-name="T243"><text:s/></text:span><text:span text:style-name="T244">處申訴信箱</text:span></text:p>
            <text:p text:style-name="P245"><text:span text:style-name="T246">2.</text:span><text:span text:style-name="T247">須於學校網站首頁設置校園霸凌申訴</text:span><text:span text:style-name="T248">信</text:span><text:span text:style-name="T249">箱</text:span></text:p>
          </table:table-cell>
        </table:table-row>
      </table:table>
      <text:p text:style-name="P250"/>
      <text:p text:style-name="P251"><text:span text:style-name="T252">承辦人：</text:span><text:span text:style-name="T253"><text:tab/>學務主任：</text:span><text:span text:style-name="T254"><text:tab/>校</text:span><text:span text:style-name="T255"><text:tab/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in" fo:margin-left="0.536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7083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校園性侵害及性騷擾事件檢視表</dc:title>
    <meta:initial-creator>user</meta:initial-creator>
    <dc:creator>user</dc:creator>
    <meta:creation-date>2017-06-22T07:47:00Z</meta:creation-date>
    <dc:date>2017-06-22T07:47:00Z</dc:date>
    <meta:template xlink:href="Normal" xlink:type="simple"/>
    <meta:editing-cycles>2</meta:editing-cycles>
    <meta:editing-duration>PT0S</meta:editing-duration>
    <meta:user-defined meta:name="Created" meta:value-type="date">2016-05-11T00:00:00Z</meta:user-defined>
    <meta:user-defined meta:name="Creator">Microsoft® Word 2013</meta:user-defined>
    <meta:user-defined meta:name="LastSaved" meta:value-type="date">2016-05-25T00:00:00Z</meta:user-defined>
    <meta:document-statistic meta:page-count="1" meta:paragraph-count="1" meta:word-count="111" meta:character-count="743" meta:row-count="5" meta:non-whitespace-character-count="633"/>
  </office:meta>
</office:document-meta>
</file>