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25in"/>
    </style:style>
    <style:style style:name="TableColumn5" style:family="table-column">
      <style:table-column-properties style:column-width="1.0472in"/>
    </style:style>
    <style:style style:name="TableColumn6" style:family="table-column">
      <style:table-column-properties style:column-width="2.2638in"/>
    </style:style>
    <style:style style:name="Table1" style:family="table" style:master-page-name="MP0">
      <style:table-properties style:width="7.205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ableRow10" style:family="table-row">
      <style:table-row-properties style:min-row-height="0.5833in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24pt" style:font-size-asian="2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24pt" style:font-size-asian="2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5833in" fo:keep-together="always"/>
    </style:style>
    <style:style style:name="P22" style:parent-style-name="內文" style:family="paragraph">
      <style:text-properties style:font-name="標楷體" style:font-name-asian="標楷體" fo:font-size="24pt" style:font-size-asian="2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24pt" style:font-size-asian="2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5833in" fo:keep-together="always"/>
    </style:style>
    <style:style style:name="P32" style:parent-style-name="內文" style:family="paragraph">
      <style:text-properties style:font-name="標楷體" style:font-name-asian="標楷體" fo:font-size="24pt" style:font-size-asian="2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24pt" style:font-size-asian="2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833in" fo:keep-together="always"/>
    </style:style>
    <style:style style:name="P42" style:parent-style-name="內文" style:family="paragraph">
      <style:text-properties style:font-name="標楷體" style:font-name-asian="標楷體" fo:font-size="24pt" style:font-size-asian="2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24pt" style:font-size-asian="24pt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24pt" style:font-size-asian="2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24pt" style:font-size-asian="2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24pt" style:font-size-asian="2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24pt" style:font-size-asian="2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24pt" style:font-size-asian="2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24pt" style:font-size-asian="2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24pt" style:font-size-asian="2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24pt" style:font-size-asian="2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24pt" style:font-size-asian="2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24pt" style:font-size-asian="2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雄市新庄國民小學特殊教育學生申訴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4">
            <text:p text:style-name="P12">申訴人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  <table:table-cell table:style-name="TableCell27">
            <text:p text:style-name="P28">家長或監護人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就讀學校</text:p>
          </table:table-cell>
          <table:table-cell table:style-name="TableCell35">
            <text:p text:style-name="P36"/>
          </table:table-cell>
          <table:table-cell table:style-name="TableCell37">
            <text:p text:style-name="P38">住址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班級</text:p>
          </table:table-cell>
          <table:table-cell table:style-name="TableCell45">
            <text:p text:style-name="內文"><text:span text:style-name="T46"><text:s text:c="2"/></text:span><text:span text:style-name="T47"><text:s/>年 <text:s text:c="5"/>班</text:span></text:p>
          </table:table-cell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一、申訴事實及理由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二、希望獲得之補救：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三申訴日期：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四、檢附原措施文書，有關之文件及證據（請列舉於後並裝訂為附件）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（一） <text:s text:c="9"/>（二）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（三） <text:s text:c="9"/>（四）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2T07:45:00Z</meta:creation-date>
    <dc:date>2017-06-22T07:4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